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Preformatted_20_Text">
      <style:text-properties style:font-name="Verdana" fo:font-size="12pt" style:font-size-asian="12pt" style:font-size-complex="12pt"/>
    </style:style>
    <style:style style:name="P21" style:family="paragraph" style:parent-style-name="Preformatted_20_Text">
      <style:paragraph-properties fo:margin-top="0cm" fo:margin-bottom="0.499cm" style:contextual-spacing="false"/>
      <style:text-properties style:font-name="Verdana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s" fo:country="ES" fo:font-weight="normal" style:font-weight-asian="normal" style:font-weight-complex="normal"/>
    </style:style>
    <style:style style:name="T9" style:family="text">
      <style:text-properties style:font-name="Verdana" fo:font-size="12pt" fo:language="es" fo:country="AR" style:font-size-asian="12pt" style:font-size-complex="12pt"/>
    </style:style>
    <style:style style:name="T10" style:family="text">
      <style:text-properties officeooo:rsid="000133e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21 <text:s/>de abril 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<text:span text:style-name="T4">Expte. Nº 30600 Senado- Proyecto de Ley -</text:span><text:span text:style-name="T5">Venido en Revisión</text:span><text:span text:style-name="T4">: </text:span><text:span text:style-name="T6">por el cual se declara de interés general y sujeto a expropiación una fracción de terreno de 25.000 m2 con lo clavado y plantado, ubicado en la zona rural del distrito de Clason a 2800 mts al sur hacia el bajo “Los Leones”, situado sobre camino comunal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<text:span text:style-name="T9"> Expropiación. Descripción del inmueble. Declárase de interés general y sujeto a expropiación una fracción de terreno de 25.000 m2 con lo clavado y plantado, ubicado en la Zona Rural del Distrito de Clason, a 2.800 m al sur, hacia el bajo "Los Leones", situado sobre camino Comunal. El inmueble debe ser determinado e individualizado mediante plano de mensura. La fracción de terreno descripta es parte de una mayor, con una superficie total de 171,5752 ha, bajo partida inmobiliaria N° 14-01-00-187028/0002, dominio inscripto al Tomo 267, Folio 494, número S/N, fecha 23/06/2004. </text:span></text:p>
      <text:p text:style-name="P18"/>
      <text:p text:style-name="P20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2.-</text:p></table:table-cell></table:table-row></table:table></draw:text-box></draw:frame>Destino del bien expropiado. El inmueble descrito en el art<text:span text:style-name="T10">í</text:span>culo 1 debe ser destinado al funcionamiento de una Planta de Tratamiento de líquidos cloacales y a un espacio para la gestión de residuos urbanos. </text:p>
      <text:p text:style-name="P20"/>
      <text:p text:style-name="P20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3.-</text:p></table:table-cell></table:table-row></table:table></draw:text-box></draw:frame>Sujeto expropiante. Facúltase a la comuna de Clason a promover la acción de expropiación del inmueble descrito en el art<text:span text:style-name="T10">í</text:span>culo 1, contra quien en definitiva resulte ser el propietario. </text:p>
      <text:p text:style-name="P20"/>
      <text:p text:style-name="P20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4.-</text:p></table:table-cell></table:table-row></table:table></draw:text-box></draw:frame>Erogaciones. Las erogaciones provenientes de la aplicación de la presente ley, y los gastos que se deriven de la confección del Plano de Mensura correspondiente, son a cargo de la comuna de Clason. </text:p>
      <text:p text:style-name="P20"/>
      <text:p text:style-name="P21"><draw:frame draw:style-name="fr1" draw:name="Marco5" text:anchor-type="paragraph" svg:width="3.62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5.-</text:p></table:table-cell></table:table-row></table:table></draw:text-box></draw:frame>Comuníquese al Poder Ejecutivo. </text:p>
      <text:p text:style-name="P17"/>
      <text:p text:style-name="P9"/>
      <text:p text:style-name="P9">DADA EN LA SALA DE SESIONES DE LA LEGISLATURA DE LA PROVINCIA DE SANTA FE, A LOS VEINTIÚN <text:s/>DÍAS DEL MES DE ABRIL <text:s/>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SANTA FE, <text:span text:style-name="T7"><text:s/>21 <text:s/>de abril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Expte Nº 30600 SENADO-Proyecto de Ley – Venido en Revisión: <text:span text:style-name="T7"><text:s/>por el cual se declara de interés general y sujeto a expropiación una fracción de terreno de 25.000 m2 con lo clavado y plantado, ubicado en la zona rural del distrito de Clason a 2800 mts al sur hacia el bajo “Los Leones”, situado sobre camino comunal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1:18:12.317406771</dc:date>
    <meta:print-date>2016-04-21T15:41:39</meta:print-date>
    <meta:editing-cycles>15</meta:editing-cycles>
    <meta:editing-duration>PT23M12S</meta:editing-duration>
    <meta:generator>LibreOffice/4.2.4.2$Linux_X86_64 LibreOffice_project/420m0$Build-2</meta:generator>
    <meta:document-statistic meta:table-count="5" meta:image-count="1" meta:object-count="0" meta:page-count="3" meta:paragraph-count="30" meta:word-count="469" meta:character-count="2782" meta:non-whitespace-character-count="2309"/>
    <meta:user-defined meta:name="Información 1"/>
    <meta:user-defined meta:name="Información 2"/>
    <meta:user-defined meta:name="Información 3"/>
    <meta:user-defined meta:name="Información 4"/>
  </office:meta>
</office:document-meta>
</file>